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" style:master-page-name="MP0" style:family="paragraph">
      <style:paragraph-properties fo:break-before="page">
        <style:tab-stops>
          <style:tab-stop style:type="left" style:position="4.0361in"/>
        </style:tab-stops>
      </style:paragraph-properties>
      <style:text-properties style:font-name="Comic Sans MS" style:font-name-complex="Comic Sans MS" fo:font-size="11pt" style:font-size-asian="11pt"/>
    </style:style>
    <style:style style:name="P8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En-tête" style:family="paragraph">
      <style:paragraph-properties>
        <style:tab-stops>
          <style:tab-stop style:type="left" style:position="4.0361in"/>
        </style:tab-stops>
      </style:paragraph-properties>
      <style:text-properties style:font-name="Comic Sans MS" style:font-name-complex="Comic Sans MS" fo:font-size="11pt" style:font-size-asian="11pt"/>
    </style:style>
    <style:style style:name="P12" style:parent-style-name="En-tête" style:family="paragraph">
      <style:paragraph-properties>
        <style:tab-stops>
          <style:tab-stop style:type="left" style:position="4.0361in"/>
        </style:tab-stops>
      </style:paragraph-properties>
    </style:style>
    <style:style style:name="T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0" style:parent-style-name="En-tête" style:family="paragraph">
      <style:paragraph-properties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En-tête" style:family="paragraph">
      <style:paragraph-properties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En-tê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En-tê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En-tête" style:family="paragraph">
      <style:paragraph-properties>
        <style:tab-stops>
          <style:tab-stop style:type="center" style:position="3.1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En-tête" style:family="paragraph">
      <style:paragraph-properties>
        <style:tab-stops>
          <style:tab-stop style:type="center" style:position="3.1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En-tête" style:family="paragraph">
      <style:paragraph-properties>
        <style:tab-stops>
          <style:tab-stop style:type="center" style:position="1.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En-tê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En-tê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En-têt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En-tête" style:family="paragraph">
      <style:paragraph-properties>
        <style:tab-stops>
          <style:tab-stop style:type="left" style:position="4.03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En-tête" style:family="paragraph">
      <style:paragraph-properties fo:widows="0" fo:orphans="0" fo:line-height="0.1666in">
        <style:tab-stops>
          <style:tab-stop style:type="left" style:position="3.8395in"/>
        </style:tab-stops>
      </style:paragraph-properties>
    </style:style>
    <style:style style:name="T4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CONSEIL MUNICIPAL</text:p>
      <text:p text:style-name="P9"/>
      <text:p text:style-name="P10">Séance du 20 Mars 2026</text:p>
      <text:p text:style-name="P11"/>
      <text:p text:style-name="P12"><text:span text:style-name="T13">Le Conseil Municipal est convoqué le<text:s/></text:span><text:span text:style-name="T14">Vendredi 20 Mars 2026<text:s/></text:span><text:span text:style-name="T15">à 18h15 au<text:s/></text:span><text:span text:style-name="T16">à la salle du conseil</text:span><text:span text:style-name="T17">,<text:s/></text:span><text:span text:style-name="T18">public dans la limite de 10 personnes</text:span><text:span text:style-name="T19"> :</text:span></text:p>
      <text:p text:style-name="P20"/>
      <text:p text:style-name="P21">L'ordre du jour de la réunion porte sur les<text:s/>questions suivantes : <text:s text:c="4"/></text:p>
      <text:p text:style-name="P22"/>
      <text:p text:style-name="P23"/>
      <text:p text:style-name="P24">L'ordre du jour comprendra les questions suivantes :</text:p>
      <text:p text:style-name="P25"/>
      <text:list text:style-name="LFO1">
        <text:list-item text:start-value="1">
          <text:p text:style-name="P26">Installation des membres du Conseil Municipal élus lors du scrutin du 15 Mars 2026</text:p>
        </text:list-item>
        <text:list-item>
          <text:p text:style-name="P27">Election du Maire</text:p>
        </text:list-item>
        <text:list-item>
          <text:p text:style-name="P28">Fixation du nombre d’Adjoints au Maire</text:p>
        </text:list-item>
        <text:list-item>
          <text:p text:style-name="P29">Election des Adjoints</text:p>
        </text:list-item>
        <text:list-item>
          <text:p text:style-name="P30">Communication aux membres du Conseil Municipal de la Charte de l’Elu Local</text:p>
        </text:list-item>
        <text:list-item>
          <text:p text:style-name="P31">Approbation du tableau du Conseil Municipal</text:p>
        </text:list-item>
        <text:list-item>
          <text:p text:style-name="P32">Création de deux commissions <text:s/>municipales pour la gestion des affaires municipales</text:p>
        </text:list-item>
        <text:list-item>
          <text:p text:style-name="P33">Désignation de délégués aux syndicats intercommunaux : SIVU du massif bagnolais, SIIG, territoire d’énergie Gard- SMEG</text:p>
        </text:list-item>
        <text:list-item>
          <text:p text:style-name="P34">Indemnités des élus</text:p>
        </text:list-item>
        <text:list-item>
          <text:p text:style-name="P35">Délégations du Conseil Municipal au Maire</text:p>
        </text:list-item>
        <text:list-item>
          <text:p text:style-name="P36">Délibération de Principe Autorisant le Recrutement d’Agents Contractuels pour remplacer des Agents Publics<text:s/>Momentanément Indisponibles</text:p>
        </text:list-item>
        <text:list-item>
          <text:p text:style-name="P37">Création de la commission CAO</text:p>
        </text:list-item>
        <text:list-item>
          <text:p text:style-name="P38">Désignation des Membres de la Commission d’Appel d’Offres<text:tab/></text:p>
        </text:list-item>
      </text:list>
      <text:p text:style-name="P39"/>
      <text:p text:style-name="P40">Fait à la Mairie, le 16 mars 2026<text:tab/>Le Maire, Mr MISSOUR Gérald</text:p>
      <text:p text:style-name="P41">Sceau de la Mairie</text:p>
      <text:p text:style-name="P42"><text:s text:c="33"/></text:p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Courier New" style:font-name-complex="Courier New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itre2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margin-bottom="0.1666in">
        <style:tab-stops>
          <style:tab-stop style:type="left" style:position="3.5437in"/>
        </style:tab-stops>
      </style:paragraph-properties>
    </style:style>
    <style:style style:name="P5" style:parent-style-name="Titre2" style:family="paragraph">
      <style:paragraph-properties fo:text-align="center" fo:margin-bottom="0.1666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h text:style-name="P2" text:outline-level="2">DEPARTEMENT DU GARD<text:tab/>REPUBLIQUE FRANCAISE</text:h>
        <text:p text:style-name="P3">____</text:p>
        <text:p text:style-name="P4"><text:bookmark-start text:name="_1047800359"/><text:bookmark-start text:name="_1047800280"/><text:bookmark-start text:name="_1047799848"/><text:bookmark-start text:name="_1047799833"/><text:bookmark-start text:name="_1047799657"/><text:bookmark-end text:name="_1047800359"/><text:bookmark-end text:name="_1047800280"/><text:bookmark-end text:name="_1047799848"/><text:bookmark-end text:name="_1047799833"/><text:bookmark-end text:name="_1047799657"/><draw:frame draw:z-index="251658240" draw:id="id0" draw:style-name="a0" draw:name="Objet1" text:anchor-type="as-char" svg:x="0in" svg:y="0in" svg:width="1.15625in" svg:height="0.9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5" text:outline-level="2">MAIRIE DE SAINT NAZAIRE</text:h>
        <text:p text:style-name="P6">Téléphone :<text:s/><text:span text:style-name="T7">04.66.89.66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              </dc:title>
    <meta:initial-creator>mairie</meta:initial-creator>
    <dc:creator>stnazaire pc5</dc:creator>
    <meta:creation-date>2026-03-06T07:25:00Z</meta:creation-date>
    <dc:date>2026-03-14T09:27:00Z</dc:date>
    <meta:print-date>2020-03-03T11:51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83" meta:character-count="1190" meta:row-count="8" meta:non-whitespace-character-count="1009"/>
  </office:meta>
</office:document-meta>
</file>